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3/15/2024</text:p>
          </table:table-cell>
        </table:table-row>
      </table:table>
      <text:p text:style-name="P3"/>
      <text:p text:style-name="Standard">Датум: 20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Црна цев 1”, фи 32мм, Л=6м</text:span></text:p>
      <text:p text:style-name="P16"><text:span text:style-name="T11">3.1. Процењена вредност набавке:</text:span> <text:span text:style-name="T17">око </text:span><text:span text:style-name="T17">7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.11.2024</text:span><text:span text:style-name="T17">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31159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20T09:04:23.37</dc:date>
    <meta:editing-duration>PT3H20M28S</meta:editing-duration>
    <meta:editing-cycles>79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5" meta:character-count="2427"/>
  </office:meta>
</office:document-meta>
</file>